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break-before="page" fo:text-align="center"/>
      <style:text-properties fo:font-size="20pt" style:font-size-asian="20pt" style:font-size-complex="20pt"/>
    </style:style>
  </office:automatic-styles>
  <office:body>
    <office:text text:use-soft-page-breaks="true">
      <text:p text:style-name="P1">Adapťák <text:s/>2017 – Hrádek ve Slezsku</text:p>
      <text:p text:style-name="Normální">Zahájit školní rok výletem je bezvadná věc, ba přímo geniální. Ten letošní, stejně jako loňský, se vtiskl do naší paměti ve znamení turistiky. Na<text:s/>rozdíl od loňského deštivého výjezdu, který se konal ve stejném termínu, nám počasí dopřávalo nadstandartní letní teploty. „Bylo by fajn, kdyby byl celý školní rok takto plný slunce“, říkali jsme si.</text:p>
      <text:p text:style-name="Normální">Jakási symbolika se nesla vlastně celým adaptačním výjezdem, protože hned ze startu by se dalo říci, stejně jako ve škole na počátku roku všem nováčkům tohle: „Vykroč a šlápni do toho! Pak stále stoupej, přestože to nebude vždy snadné, ale bude to příjemné, bude Ti fajn, když dosáhneš svého cíle. A když Ti bude<text:s/>docházet dech, můžeš se spolehnout na přátele, kteří Ti pomohou, podají ruku a popostrčí dál.“</text:p>
      <text:p text:style-name="Normální">Strmé dvouhodinové stoupání při letních teplotách bylo náročné, ovšem mohli jsme obdivovat pasoucí se koně a krávy, kochat se úžasnými výhledy do krajiny, občas<text:s/>se zastavit, doplnit tekutiny, popovídat si, uzobnout si tu a tam malinu nebo ostružinu. V cíli nás čekal výborný oběd, zábava, míčové hry, zvonička sv. Isidora, která plní přání po zazvonění, balvany se znameními zvěrokruhu atd. Ve skalnatém lomu s ohništěm došlo i na osobní zpověď každého z nás na předem zadané otázky. Nikoho jsme nevynechali, a tak jsme o sobě zjistili i to, co bychom se o tom druhém ve školní lavici třeba nikdy nedověděli. Byly to krásné chvíle a ty pokaždé strašně rychle uletí. Tak nám nezbylo nic jiného, než se zase skutálet z výšin k vlaku a uhánět domů do každodenní reality. Ten den jsme už ovšem věděli, že nám všem bude spolu tenhle rok určitě fajn.</text:p>
      <text:p text:style-name="Normální"><text:a xlink:href="https://szm17.rajce.idnes.cz/Hradek_2017/" office:target-frame-name="_top" xlink:show="replace"><text:span text:style-name="Hypertextovýodkaz">foto</text:span></text:a><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lenka</meta:initial-creator>
    <dc:creator>Táta</dc:creator>
    <meta:creation-date>2016-09-20T17:26:00Z</meta:creation-date>
    <dc:date>2017-12-13T23:15:00Z</dc:date>
    <meta:template xlink:href="Normal" xlink:type="simple"/>
    <meta:editing-cycles>5</meta:editing-cycles>
    <meta:editing-duration>PT3960S</meta:editing-duration>
    <meta:document-statistic meta:page-count="1" meta:paragraph-count="3" meta:word-count="245" meta:character-count="1694" meta:row-count="12" meta:non-whitespace-character-count="1452"/>
  </office:meta>
</office:document-meta>
</file>